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top="0.0693in" fo:margin-bottom="0.0693in" loext:contextual-spacing="false" fo:line-height="100%" style:page-number="1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665in" fo:margin-bottom="0.1665in" loext:contextual-spacing="false" fo:line-height="100%"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ttre type – <text:s/>Demande de résiliation d’un contrat d’assurance habitation</text:span></text:p>
      <text:p text:style-name="P2"><text:span text:style-name="T2">[Vos nom et prénom]<text:line-break/>[Votre adresse complète]<text:line-break/>[Code postal et ville]<text:line-break/>[Numéro de téléphone]<text:line-break/>[Adresse e-mail]</text:span></text:p>
      <text:p text:style-name="P3"><text:span text:style-name="T2">[Nom de la compagnie d'assurance]<text:line-break/>[Service résiliation]<text:line-break/>[Adresse complète de l'assureur]<text:line-break/>[Code postal et ville]</text:span></text:p>
      <text:p text:style-name="P2"><text:span text:style-name="T2">Lettre recommandée avec accusé de réception</text:span></text:p>
      <text:p text:style-name="P2"><text:span text:style-name="T2">À [Ville], le [date d'envoi]</text:span></text:p>
      <text:p text:style-name="P2"><text:span text:style-name="T1">Objet : résiliation de mon contrat d'assurance habitation n° [numéro de contrat]</text:span></text:p>
      <text:p text:style-name="P2"><text:span text:style-name="T2">Madame, Monsieur,</text:span></text:p>
      <text:p text:style-name="P2"><text:span text:style-name="T2">Par la présente, je vous informe de ma décision de mettre fin à mon contrat d'assurance multirisque habitation n° [numéro de contrat], souscrit le [date de souscription] pour le logement situé au [adresse du logement assuré].</text:span></text:p>
      <text:p text:style-name="P2"><text:span text:style-name="T2">Conformément aux dispositions de [au choix selon votre situation : l'article L113-12 du Code des assurances / l'article L113-15-1 du Code des assurances (loi Chatel) / l'article L113-15-2 du Code des assurances (loi Hamon) / l'article L113-16 du Code des assurances (changement de situation)], je vous demande de bien vouloir procéder à la résiliation de ce contrat à compter du [date d'effet souhaitée].</text:span></text:p>
      <text:p text:style-name="P2"><text:span text:style-name="T2">[Paragraphe à adapter selon le motif invoqué]</text:span></text:p>
      <text:list xml:id="list1942666513" text:style-name="WWNum1">
        <text:list-item>
          <text:p text:style-name="P6"><text:span text:style-name="T3">Pour une résiliation à l'échéance annuelle</text:span><text:span text:style-name="T2"> : je respecte le délai de préavis de 2 mois avant la date anniversaire de mon contrat, fixée au [date d'échéance annuelle].<text:line-break/></text:span></text:p>
        </text:list-item>
        <text:list-item>
          <text:p text:style-name="P7"><text:span text:style-name="T3">Pour une résiliation loi Hamon</text:span><text:span text:style-name="T2"> : mon contrat ayant été souscrit depuis plus d'1 an, je fais valoir mon droit à résiliation à tout moment, sans frais ni justification.<text:line-break/></text:span></text:p>
        </text:list-item>
        <text:list-item>
          <text:p text:style-name="P7"><text:span text:style-name="T3">Pour une résiliation loi Chatel</text:span><text:span text:style-name="T2"> : votre avis d'échéance ne m'étant pas parvenu dans les délais légaux [ou : ne m'étant jamais parvenu], je fais valoir mon droit à résiliation prévu par l'article L113-15-1.<text:line-break/></text:span></text:p>
        </text:list-item>
        <text:list-item>
          <text:p text:style-name="P8"><text:span text:style-name="T3">Pour un changement de situation</text:span><text:span text:style-name="T2"> : suite à [déménagement / mariage / divorce / changement de profession / départ à la retraite] survenu le [date de l'événement], je sollicite la résiliation de mon contrat dans le délai de 3 mois prévu par la loi.<text:line-break/></text:span></text:p>
        </text:list-item>
      </text:list>
      <text:p text:style-name="P2"><text:span text:style-name="T2">Je vous remercie de bien vouloir m'adresser une confirmation écrite de la prise en compte de ma demande, ainsi que le remboursement éventuel de la portion de cotisation correspondant à la période postérieure à la date d'effet de la résiliation.</text:span></text:p>
      <text:p text:style-name="P2"><text:span text:style-name="T2">Vous trouverez ci-joint [le cas échéant : un justificatif de domicile / un acte de mariage / tout autre document utile au traitement de ma demande].</text:span></text:p>
      <text:p text:style-name="P2"><text:span text:style-name="T2">Dans l'attente de votre retour, je vous prie d'agréer, Madame, Monsieur, l'expression de mes salutations distinguées.</text:span></text:p>
      <text:p text:style-name="P2"><text:span text:style-name="T2">[Signature manuscrite]</text:span></text:p>
      <text:p text:style-name="P2"><text:span text:style-name="T2">[Vos nom et prénom]</text:span></text:p>
      <text:p text:style-name="P4"/>
      <text:p text:style-name="P4"/>
      <text:p text:style-name="P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398" meta:character-count="2472" meta:non-whitespace-character-count="2091"/>
    <meta:generator>LibreOfficeDev/6.0.5.2$Linux_X86_64 LibreOffice_project/</meta:generator>
  </office:meta>
</office:document-meta>
</file>