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mple de demande de résiliation du contrat d'assurance moto</text:span></text:p>
      <text:p text:style-name="P1"/>
      <text:p text:style-name="P1"/>
      <text:p text:style-name="Standard"><text:span text:style-name="T2">[Prénom Nom]</text:span></text:p>
      <text:p text:style-name="Standard"><text:span text:style-name="T2">[Adresse]</text:span></text:p>
      <text:p text:style-name="Standard"><text:span text:style-name="T2">[Code postal, Ville]</text:span></text:p>
      <text:p text:style-name="P1"/>
      <text:p text:style-name="Standard"><text:span text:style-name="T2">[Nom de l'assureur]</text:span></text:p>
      <text:p text:style-name="Standard"><text:span text:style-name="T2">[Adresse de l'assureur]</text:span></text:p>
      <text:p text:style-name="P1"/>
      <text:p text:style-name="Standard"><text:span text:style-name="T1">Objet : demande de résiliation du contrat d'assurance moto n° [numéro de contrat]</text:span></text:p>
      <text:p text:style-name="P1"/>
      <text:p text:style-name="Standard"><text:span text:style-name="T2">Madame, Monsieur,</text:span></text:p>
      <text:p text:style-name="P1"/>
      <text:p text:style-name="Standard"><text:span text:style-name="T2">Par la présente, je vous informe de ma volonté de résilier mon contrat d'assurance moto n° [numéro de contrat] concernant mon véhicule [marque, modèle] immatriculé [numéro d'immatriculation], dans le cadre de [la loi Hamon / la loi Chatel / la vente de mon véhicule / un changement de situation personnelle].</text:span></text:p>
      <text:p text:style-name="P1"/>
      <text:p text:style-name="Standard"><text:span text:style-name="T2">Je vous prie de confirmer cette résiliation et de procéder au remboursement au prorata de la prime payée d'avance.</text:span></text:p>
      <text:p text:style-name="P1"/>
      <text:p text:style-name="Standard"><text:span text:style-name="T2">Je vous prie d'agréer, Madame, Monsieur, l'expression de mes salutations distinguées.</text:span></text:p>
      <text:p text:style-name="P1"/>
      <text:p text:style-name="Standard"><text:span text:style-name="T2">[Signatur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17" meta:character-count="760" meta:non-whitespace-character-count="655"/>
    <meta:generator>LibreOfficeDev/6.0.5.2$Linux_X86_64 LibreOffice_project/</meta:generator>
  </office:meta>
</office:document-meta>
</file>