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emple d’attestation d'hébergement à titre gratuit</text:span></text:p>
      <text:p text:style-name="P1"/>
      <text:p text:style-name="P1"/>
      <text:p text:style-name="Standard"><text:span text:style-name="T2">[Prénom Nom de l'hébergeur]</text:span></text:p>
      <text:p text:style-name="Standard"><text:span text:style-name="T2">[Adresse complète]</text:span></text:p>
      <text:p text:style-name="Standard"><text:span text:style-name="T2">[Code postal / Ville]</text:span></text:p>
      <text:p text:style-name="P1"/>
      <text:p text:style-name="Standard"><text:span text:style-name="T2">Fait à [Ville], le [Date]</text:span></text:p>
      <text:p text:style-name="P1"/>
      <text:p text:style-name="Standard"><text:span text:style-name="T1">Objet : Attestation d'hébergement à titre gratuit</text:span></text:p>
      <text:p text:style-name="P1"/>
      <text:p text:style-name="Standard"><text:span text:style-name="T2">Je soussigné(e), [Prénom Nom], déclare sur l'honneur héberger à titre gratuit [Prénom Nom de la personne hébergée] à mon domicile situé au [adresse complète] depuis le [date d'entrée dans le logement].</text:span></text:p>
      <text:p text:style-name="P1"/>
      <text:p text:style-name="Standard"><text:span text:style-name="T2">Cette attestation est établie pour servir et valoir ce que de droit.</text:span></text:p>
      <text:p text:style-name="P1"/>
      <text:p text:style-name="Standard"><text:span text:style-name="T2">[Signature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72" meta:character-count="471" meta:non-whitespace-character-count="408"/>
    <meta:generator>LibreOfficeDev/6.0.5.2$Linux_X86_64 LibreOffice_project/</meta:generator>
  </office:meta>
</office:document-meta>
</file>