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top="0.0693in" fo:margin-bottom="0.0693in" loext:contextual-spacing="false" fo:line-height="100%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 style:master-page-name="Standard">
      <style:paragraph-properties fo:margin-top="0.0693in" fo:margin-bottom="0.0693in" loext:contextual-spacing="false" fo:line-height="100%" style:page-number="1"/>
    </style:style>
    <style:style style:name="P3" style:family="paragraph" style:parent-style-name="Standard">
      <style:paragraph-properties fo:margin-top="0.1665in" fo:margin-bottom="0.1665in" loext:contextual-spacing="false" fo:line-height="100%"/>
    </style:style>
    <style:style style:name="P4" style:family="paragraph" style:parent-style-name="Standard">
      <style:paragraph-properties fo:margin-top="0.1665in" fo:margin-bottom="0.1665in" loext:contextual-spacing="false" fo:line-height="100%" fo:text-align="end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00%"/>
      <style:text-properties fo:font-size="12pt" style:font-size-asian="12pt" style:font-size-complex="12pt"/>
    </style:style>
    <style:style style:name="P6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7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8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fo:font-size="12pt" style:text-underline-style="none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Lettre type – Résiliation par courrier d’une voiture épave</text:span></text:p>
      <text:p text:style-name="P1"/>
      <text:p text:style-name="P3"><text:span text:style-name="T2">[Prénom Nom]<text:line-break/>[Adresse complète]<text:line-break/>[Numéro de contrat]</text:span></text:p>
      <text:p text:style-name="P4"><text:span text:style-name="T2">[Nom de la compagnie d'assurance]<text:line-break/>[Adresse de la compagnie]</text:span></text:p>
      <text:p text:style-name="P5"/>
      <text:p text:style-name="P3"><text:span text:style-name="T2">Objet : résiliation de mon contrat d'assurance auto suite à la mise en épave de mon véhicule</text:span></text:p>
      <text:p text:style-name="P3"><text:span text:style-name="T2">Madame, Monsieur,</text:span></text:p>
      <text:p text:style-name="P3"><text:span text:style-name="T2">Par la présente, je vous informe de ma volonté de résilier mon contrat d'assurance auto n°[numéro de contrat], suite à la mise en épave de mon véhicule [marque, modèle] immatriculé [numéro d'immatriculation].</text:span></text:p>
      <text:p text:style-name="P3"><text:span text:style-name="T2">Mon véhicule a été déclaré [techniquement irréparable / économiquement irréparable] par l'expert automobile mandaté par vos services le [date de l'expertise]. Le certificat de destruction m'a été remis par le centre VHU agréé [nom du centre] en date du [date du certificat].</text:span></text:p>
      <text:p text:style-name="P3"><text:span text:style-name="T2">Vous trouverez ci-joint les pièces justificatives suivantes :</text:span></text:p>
      <text:list xml:id="list1925856211" text:style-name="WWNum1">
        <text:list-item>
          <text:p text:style-name="P6"><text:span text:style-name="T2">Copie du certificat de destruction du véhicule</text:span></text:p>
        </text:list-item>
        <text:list-item>
          <text:p text:style-name="P7"><text:span text:style-name="T2">Copie du rapport d'expertise</text:span></text:p>
        </text:list-item>
        <text:list-item>
          <text:p text:style-name="P8"><text:span text:style-name="T2">Copie de la carte grise barrée</text:span></text:p>
        </text:list-item>
      </text:list>
      <text:p text:style-name="P3"><text:span text:style-name="T2">Je vous prie de bien vouloir prendre acte de cette résiliation et de procéder au remboursement de la part de cotisation correspondant à la période non couverte, conformément aux dispositions légales en vigueur.</text:span></text:p>
      <text:p text:style-name="P3"><text:span text:style-name="T2">Dans l'attente de votre confirmation, je vous prie d'agréer, Madame, Monsieur, l'expression de mes salutations distinguées.</text:span></text:p>
      <text:p text:style-name="P3"><text:span text:style-name="T2">[Signature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4" meta:word-count="195" meta:character-count="1271" meta:non-whitespace-character-count="1092"/>
    <meta:generator>LibreOfficeDev/6.0.5.2$Linux_X86_64 LibreOffice_project/</meta:generator>
  </office:meta>
</office:document-meta>
</file>