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0693in" fo:margin-bottom="0.0693in" loext:contextual-spacing="false" fo:line-height="100%"/>
    </style:style>
    <style:style style:name="P2" style:family="paragraph" style:parent-style-name="Standard">
      <style:paragraph-properties fo:margin-top="0.0693in" fo:margin-bottom="0.0693in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4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1528in" fo:margin-right="0in" fo:margin-top="0.0693in" fo:margin-bottom="0.0693in" loext:contextual-spacing="false" fo:line-height="100%" fo:text-indent="0in" style:auto-text-indent="false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665in" fo:margin-bottom="0.1665in" loext:contextual-spacing="false"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re type – Résiliation par le biais de la loi Chatel</text:span></text:p>
      <text:p text:style-name="P2"/>
      <text:p text:style-name="P1"><text:span text:style-name="T1">Prénom et nom<text:line-break/>Adresse<text:line-break/>Code postal - Ville<text:line-break/>Numéro de contrat</text:span></text:p>
      <text:p text:style-name="P4"/>
      <text:p text:style-name="P5"><text:span text:style-name="T1">Destinataire<text:line-break/></text:span><text:span text:style-name="T2">Adresse du destinataire<text:line-break/>Code postal <text:s/>- Ville</text:span></text:p>
      <text:p text:style-name="P5"><text:span text:style-name="T2">À (lieu), le (date)</text:span></text:p>
      <text:p text:style-name="P6"><text:span text:style-name="T2"><text:line-break/>Objet : Résiliation du contrat d'assurance automobile<text:line-break/>Lettre recommandée avec accusé de réception</text:span></text:p>
      <text:p text:style-name="P7"/>
      <text:p text:style-name="P6"><text:span text:style-name="T2">Madame, Monsieur,</text:span></text:p>
      <text:p text:style-name="P6"><text:span text:style-name="T2">Je suis titulaire du contrat d'assurance automobile numéro [numéro de contrat] depuis le [date de souscription]. Conformément à l'article L113-15-1 du Code des assurances et aux dispositions de la loi Chatel, je vous notifie ma volonté de résilier ce contrat à son échéance annuelle du [date d'échéance].</text:span></text:p>
      <text:p text:style-name="P6"><text:span text:style-name="T2">Je vous remercie de me confirmer la résiliation effective et de me rembourser la part de prime correspondant à la période restante si j'ai réglé ma cotisation annuelle.</text:span></text:p>
      <text:p text:style-name="P6"><text:span text:style-name="T2">Je vous prie d'agréer, Madame, Monsieur, l'expression de mes salutations distinguées.</text:span></text:p>
      <text:p text:style-name="P6"><text:span text:style-name="T2">[Signature]</text:span></text:p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5" meta:character-count="873" meta:non-whitespace-character-count="745"/>
    <meta:generator>LibreOfficeDev/6.0.5.2$Linux_X86_64 LibreOffice_project/</meta:generator>
  </office:meta>
</office:document-meta>
</file>