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xemple de lettre type de demande d'élagage des arbres du jardin privatif</text:span></text:p>
      <text:p text:style-name="P1"/>
      <text:p text:style-name="Standard"><text:span text:style-name="T2">[Prénom Nom du locataire]</text:span></text:p>
      <text:p text:style-name="Standard"><text:span text:style-name="T2">[Adresse complète du logement]</text:span></text:p>
      <text:p text:style-name="Standard"><text:span text:style-name="T2">[Code postal, ville]</text:span></text:p>
      <text:p text:style-name="Standard"><text:span text:style-name="T2">[Téléphone]</text:span></text:p>
      <text:p text:style-name="Standard"><text:span text:style-name="T2">[Email]</text:span></text:p>
      <text:p text:style-name="P1"/>
      <text:p text:style-name="P3"><text:span text:style-name="T2">À l'attention de [Prénom Nom du propriétaire/bailleur]</text:span></text:p>
      <text:p text:style-name="P3"><text:span text:style-name="T2">[Adresse complète du propriétaire]</text:span></text:p>
      <text:p text:style-name="P3"><text:span text:style-name="T2">[Code postal, ville]</text:span></text:p>
      <text:p text:style-name="P2"/>
      <text:p text:style-name="P3"><text:span text:style-name="T2">À [ville], le [date]</text:span></text:p>
      <text:p text:style-name="P1"/>
      <text:p text:style-name="Standard"><text:span text:style-name="T1">Objet : demande d'élagage des arbres du jardin privatif</text:span></text:p>
      <text:p text:style-name="P1"/>
      <text:p text:style-name="Standard"><text:span text:style-name="T2">Madame, Monsieur,</text:span></text:p>
      <text:p text:style-name="P1"/>
      <text:p text:style-name="Standard"><text:span text:style-name="T2">Je suis locataire du logement situé au [adresse complète du bien loué] depuis le [date d'entrée dans les lieux], en vertu du contrat de bail signé le [date de signature du bail].</text:span></text:p>
      <text:p text:style-name="P1"/>
      <text:p text:style-name="Standard"><text:span text:style-name="T2">Par la présente, je souhaite attirer votre attention sur l'état de plusieurs arbres situés dans le jardin privatif du logement. Certains d'entre eux ont atteint une hauteur qui dépasse largement ce que l'entretien courant permet de gérer. Des branches avancent sur la propriété voisine et présentent un risque potentiel pour la sécurité des personnes et des biens environnants.</text:span></text:p>
      <text:p text:style-name="P1"/>
      <text:p text:style-name="Standard"><text:span text:style-name="T2">Conformément à l'article 6 de la loi du 6 juillet 1989, le bailleur a l'obligation de délivrer et de maintenir le logement en bon état d'usage et de réparation. Les travaux d'élagage nécessaires dépassent le cadre de l'entretien courant prévu par le décret n°87-712 du 26 août 1987 et relèvent donc de votre responsabilité en tant que propriétaire.</text:span></text:p>
      <text:p text:style-name="P1"/>
      <text:p text:style-name="Standard"><text:span text:style-name="T2">Vous trouverez ci-joint les éléments suivants à l'appui de ma demande :</text:span></text:p>
      <text:list xml:id="list1077302220" text:style-name="WWNum1">
        <text:list-item>
          <text:p text:style-name="P4"><text:soft-page-break/><text:span text:style-name="T2">des photos datées montrant l'état actuel des arbres concernés</text:span></text:p>
        </text:list-item>
        <text:list-item>
          <text:p text:style-name="P4"><text:span text:style-name="T2">un devis établi par [nom de l'entreprise d'élagage], professionnel qualifié, d'un montant de [montant] euros</text:span></text:p>
        </text:list-item>
        <text:list-item>
          <text:p text:style-name="P4"><text:span text:style-name="T2">une copie du constat réalisé par [préciser si applicable]</text:span></text:p>
        </text:list-item>
      </text:list>
      <text:p text:style-name="P1"/>
      <text:p text:style-name="Standard"><text:span text:style-name="T2">Je vous remercie de bien vouloir prendre les dispositions nécessaires pour faire réaliser ces travaux dans un délai de [nombre] jours à compter de la réception de ce courrier. Sans réponse de votre part dans ce délai, je me réserve la possibilité d'engager les démarches légales prévues à cet effet, notamment par voie de mise en demeure formelle ou de saisine du tribunal compétent.</text:span></text:p>
      <text:p text:style-name="P1"/>
      <text:p text:style-name="Standard"><text:span text:style-name="T2">Je reste disponible pour échanger sur ce sujet et convenir ensemble des modalités d'intervention les plus adaptées.</text:span></text:p>
      <text:p text:style-name="P1"/>
      <text:p text:style-name="Standard"><text:span text:style-name="T2">Dans l'attente de votre retour, je vous prie d'agréer, Madame, Monsieur, l'expression de mes salutations distinguées.</text:span></text:p>
      <text:p text:style-name="P1"/>
      <text:p text:style-name="Standard"><text:span text:style-name="T2">[Signature]</text:span></text:p>
      <text:p text:style-name="P1"/>
      <text:p text:style-name="Standard"><text:span text:style-name="T2">[Prénom Nom du locataire]</text:span></text:p>
      <text:p text:style-name="P1"/>
      <text:p text:style-name="Standard"><text:span text:style-name="T4">Pièces jointes : photos datées, devis professionnel, [autres documents le cas éché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364" meta:character-count="2306" meta:non-whitespace-character-count="1970"/>
    <meta:generator>LibreOfficeDev/6.0.5.2$Linux_X86_64 LibreOffice_project/</meta:generator>
  </office:meta>
</office:document-meta>
</file>