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4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P8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665in" fo:margin-bottom="0.1665in" loext:contextual-spacing="false" fo:line-height="10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re type – Demande de saisine du médiateur en assurances</text:span></text:p>
      <text:p text:style-name="P2"/>
      <text:p text:style-name="P1"><text:span text:style-name="T1">Prénom et nom<text:line-break/>Adresse<text:line-break/>Code postal - Ville</text:span></text:p>
      <text:p text:style-name="P4"/>
      <text:p text:style-name="P6"><text:span text:style-name="T1">Destinataire<text:line-break/></text:span><text:span text:style-name="T2">Adresse du destinataire<text:line-break/>Code postal <text:s/>- Ville</text:span></text:p>
      <text:p text:style-name="P6"><text:span text:style-name="T2">À (lieu), le (date)</text:span></text:p>
      <text:p text:style-name="P5"/>
      <text:p text:style-name="P7"><text:span text:style-name="T2">Monsieur le Médiateur,</text:span></text:p>
      <text:p text:style-name="P7"><text:span text:style-name="T2">Je suis actuellement en litige avec la compagnie d’assurances [nom de la compagnie] ou l’intermédiaire [nom et numéro ORIAS] au sujet du contrat n° [référence]. Ce contrat concerne l’assurance de [voiture, logement, etc.].</text:span></text:p>
      <text:p text:style-name="P7"><text:span text:style-name="T2">Le problème rencontré est le suivant : [expliquez brièvement la nature du litige et vos attentes]. Je joins à ce courrier l’ensemble des documents utiles à l’examen de ma demande : copie du contrat, courriers de réclamation, réponses de l’assureur et toute autre pièce justificative.</text:span></text:p>
      <text:p text:style-name="P7"><text:span text:style-name="T2">Je reste à votre disposition pour tout renseignement complémentaire et vous prie d’agréer, Monsieur le Médiateur, l’expression de mes salutations distinguées.</text:span></text:p>
      <text:p text:style-name="P7"><text:span text:style-name="T2">[Signature]</text:span></text:p>
      <text:p text:style-name="P7"><text:span text:style-name="T2">[Nom, adresse, téléphone, adresse e-mail]</text:span></text:p>
      <text:p text:style-name="P8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7" meta:character-count="913" meta:non-whitespace-character-count="784"/>
    <meta:generator>LibreOfficeDev/6.0.5.2$Linux_X86_64 LibreOffice_project/</meta:generator>
  </office:meta>
</office:document-meta>
</file>