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4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re type – Contestation de l’offre d’indemnisation</text:span></text:p>
      <text:p text:style-name="P2"/>
      <text:p text:style-name="P1"><text:span text:style-name="T1">Prénom et nom<text:line-break/>Adresse<text:line-break/>Code postal - Ville<text:line-break/>Numéro de contrat</text:span></text:p>
      <text:p text:style-name="P4"/>
      <text:p text:style-name="P6"><text:span text:style-name="T1">Destinataire<text:line-break/></text:span><text:span text:style-name="T2">Adresse du destinataire<text:line-break/>Code postal <text:s/>- Ville</text:span></text:p>
      <text:p text:style-name="P6"><text:span text:style-name="T2">À (lieu), le (date)</text:span></text:p>
      <text:p text:style-name="P5"/>
      <text:p text:style-name="P7"><text:span text:style-name="T2">Objet : Contestation de l’offre d’indemnisation du [date]</text:span></text:p>
      <text:p text:style-name="P7"><text:span text:style-name="T2">J’ai bien reçu votre offre d’indemnisation de [montant] concernant le sinistre survenu le [date]. Après analyse de votre proposition, je souhaite contester le montant qui m’a été attribué. Je considère que celui-ci ne reflète pas fidèlement la valeur réelle de mon véhicule [ou les dommages subis].</text:span></text:p>
      <text:p text:style-name="P7"><text:span text:style-name="T2">Je joins à ce courrier plusieurs éléments justifiant ma demande de révision : factures, rapport d’expertise, photos du véhicule. Ces éléments démontrent que l’évaluation initiale est inférieure à la valeur marchande ou au coût réel des réparations.</text:span></text:p>
      <text:p text:style-name="P7"><text:span text:style-name="T2">Je vous demande donc de bien vouloir réexaminer mon dossier et me proposer une offre d’indemnisation ajustée. À défaut de réponse dans un délai raisonnable, je me verrai contraint de saisir le service réclamation, voire le médiateur de l’assurance.</text:span></text:p>
      <text:p text:style-name="P7"><text:span text:style-name="T2">Dans l’attente de votre retour, je vous prie d’agréer, Madame, Monsieur, mes salutations distinguées.</text:span></text:p>
      <text:p text:style-name="P7"><text:span text:style-name="T2">[Signature]</text:span></text:p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4" meta:character-count="1151" meta:non-whitespace-character-count="985"/>
    <meta:generator>LibreOfficeDev/6.0.5.2$Linux_X86_64 LibreOffice_project/</meta:generator>
  </office:meta>
</office:document-meta>
</file>