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4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re type – Résiliation assurance auto - Loi Châtel</text:span></text:p>
      <text:p text:style-name="P1"><text:span text:style-name="T2">Modèle de courrier recommandé à adresser à votre assureur</text:span></text:p>
      <text:p text:style-name="P2"/>
      <text:p text:style-name="P1"><text:span text:style-name="T1">Prénom et nom<text:line-break/>Adresse<text:line-break/>Code postal - Ville</text:span></text:p>
      <text:p text:style-name="P4"/>
      <text:p text:style-name="P6"><text:span text:style-name="T1">Destinataire<text:line-break/></text:span><text:span text:style-name="T3">Adresse du destinataire<text:line-break/>Code postal <text:s/>- Ville</text:span></text:p>
      <text:p text:style-name="P6"><text:span text:style-name="T3">À (lieu), le (date)</text:span></text:p>
      <text:p text:style-name="P5"/>
      <text:p text:style-name="P7"><text:span text:style-name="T1">Objet : Résiliation du contrat d’assurance auto n°[numéro du contrat] – Loi Chatel<text:line-break/></text:span><text:span text:style-name="T3">Lettre recommandée avec accusé de réception</text:span></text:p>
      <text:p text:style-name="P7"><text:span text:style-name="T3">Madame, Monsieur,</text:span></text:p>
      <text:p text:style-name="P7"><text:span text:style-name="T3">Je vous informe par la présente de ma volonté de résilier le contrat d’assurance auto référencé ci-dessus, souscrit le [date de souscription], arrivé à échéance le [date d’échéance].</text:span></text:p>
      <text:p text:style-name="P7"><text:span text:style-name="T3">Conformément à l’article L113-15-1 du Code des assurances, et en application de la loi Chatel, vous m’avez adressé l’avis d’échéance en date du [date de réception de l’avis]. Le présent courrier est donc envoyé dans le délai légal de 20 jours suivant la réception de cet avis.</text:span></text:p>
      <text:p text:style-name="P7"><text:span text:style-name="T3">Je vous remercie de bien vouloir procéder à la résiliation de mon contrat à la date d’échéance indiquée, et de m’adresser un document attestant de la prise en compte de cette demande.</text:span></text:p>
      <text:p text:style-name="P7"><text:span text:style-name="T3">Je vous prie d’agréer, Madame, Monsieur, l’expression de mes salutations distinguées.</text:span></text:p>
      <text:p text:style-name="P7"><text:span text:style-name="T1">[Signatu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76" meta:character-count="1107" meta:non-whitespace-character-count="940"/>
    <meta:generator>LibreOfficeDev/6.0.5.2$Linux_X86_64 LibreOffice_project/</meta:generator>
  </office:meta>
</office:document-meta>
</file>