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0693in" fo:margin-bottom="0.0693in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8" style:family="paragraph" style:parent-style-name="Standard" style:list-style-name="WWNum1">
      <style:paragraph-properties fo:margin-left="0.5in" fo:margin-right="0in" fo:margin-top="0.0693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0693in" loext:contextual-spacing="false" fo:line-height="100%" fo:text-indent="-0.25in" style:auto-text-indent="false"/>
    </style:style>
    <style:style style:name="P11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ttre type – Résiliation assurance auto</text:span></text:p>
      <text:p text:style-name="P1"><text:span text:style-name="T2">Modèle de courrier recommandé à adresser à votre assureur</text:span></text:p>
      <text:p text:style-name="P2"/>
      <text:p text:style-name="P1"><text:span text:style-name="T1">Prénom et nom<text:line-break/>Adresse<text:line-break/>Code postal - Ville</text:span></text:p>
      <text:p text:style-name="P5"/>
      <text:p text:style-name="P7"><text:span text:style-name="T1">Destinataire<text:line-break/></text:span><text:span text:style-name="T3">Adresse du destinataire<text:line-break/>Code postal <text:s/>- Ville</text:span></text:p>
      <text:p text:style-name="P7"><text:span text:style-name="T3">À (lieu), le (date)</text:span></text:p>
      <text:p text:style-name="P6"/>
      <text:p text:style-name="P1"><text:span text:style-name="T1">Objet : Résiliation du contrat d’assurance auto n° [numéro de contrat]</text:span></text:p>
      <text:p text:style-name="P1"><text:span text:style-name="T3">Lettre recommandée avec accusé de réception</text:span></text:p>
      <text:p text:style-name="P3"/>
      <text:p text:style-name="P1"><text:span text:style-name="T3">Madame, Monsieur,</text:span></text:p>
      <text:p text:style-name="P3"/>
      <text:p text:style-name="P1"><text:span text:style-name="T3">Je vous informe par la présente de ma décision de résilier mon contrat d’assurance auto n° [numéro de contrat], souscrit auprès de votre compagnie, pour le véhicule immatriculé [numéro d’immatriculation], conformément aux dispositions prévues par le Code des assurances et la nature de mon motif de résiliation :</text:span></text:p>
      <text:p text:style-name="P1"><text:span text:style-name="T3">[choisir et compléter selon le cas]</text:span></text:p>
      <text:list xml:id="list1835005913" text:style-name="WWNum1">
        <text:list-item>
          <text:p text:style-name="P8"><text:span text:style-name="T3"><text:s/>À échéance annuelle (article L113-12)</text:span></text:p>
        </text:list-item>
        <text:list-item>
          <text:p text:style-name="P9"><text:span text:style-name="T3">Conformément à la loi Hamon (résiliation après un an d’engagement)</text:span></text:p>
        </text:list-item>
        <text:list-item>
          <text:p text:style-name="P9"><text:span text:style-name="T3">Application de la loi Chatel (suite à la réception de l’avis d’échéance)</text:span></text:p>
        </text:list-item>
        <text:list-item>
          <text:p text:style-name="P9"><text:span text:style-name="T3">Vente du véhicule (avec certificat de cession en pièce jointe)</text:span></text:p>
        </text:list-item>
        <text:list-item>
          <text:p text:style-name="P10"><text:span text:style-name="T3">Autre : [préciser le motif]</text:span></text:p>
        </text:list-item>
      </text:list>
      <text:p text:style-name="P3"/>
      <text:p text:style-name="P1"><text:span text:style-name="T3">Je vous prie de prendre en compte cette résiliation à compter du [date souhaitée, en respectant les délais légaux] et de m’adresser un relevé d’informations ainsi que le remboursement, le cas échéant, de la portion de cotisation non utilisée.</text:span></text:p>
      <text:p text:style-name="P3"/>
      <text:p text:style-name="P1"><text:span text:style-name="T3">Vous trouverez ci-joint les pièces justificatives nécessaires à cette demande.</text:span></text:p>
      <text:p text:style-name="P3"/>
      <text:p text:style-name="P1"><text:soft-page-break/><text:span text:style-name="T3">Je vous remercie de bien vouloir accuser réception de cette demande, et reste à votre disposition pour toute précision complémentaire.</text:span></text:p>
      <text:p text:style-name="P3"/>
      <text:p text:style-name="P1"><text:span text:style-name="T3">Veuillez agréer, Madame, Monsieur, l’expression de mes salutations distinguées.</text:span></text:p>
      <text:p text:style-name="P3"/>
      <text:p text:style-name="P1"><text:span text:style-name="T3">[Signature]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33" meta:character-count="1505" meta:non-whitespace-character-count="1294"/>
    <meta:generator>LibreOfficeDev/6.0.5.2$Linux_X86_64 LibreOffice_project/</meta:generator>
  </office:meta>
</office:document-meta>
</file>