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loext:contextual-spacing="false" fo:line-height="100%"/>
    </style:style>
    <style:style style:name="P2" style:family="paragraph" style:parent-style-name="Standard">
      <style:paragraph-properties fo:margin-top="0.0693in" fo:margin-bottom="0.0693in" loext:contextual-spacing="false"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margin-top="0.0693in" fo:margin-bottom="0.0693in" loext:contextual-spacing="false" fo:line-height="100%" style:page-number="1"/>
    </style:style>
    <style:style style:name="P4" style:family="paragraph" style:parent-style-name="Standard">
      <style:paragraph-properties fo:margin-left="3.1528in" fo:margin-right="0in" fo:margin-top="0.0693in" fo:margin-bottom="0.0693in" loext:contextual-spacing="false" fo:line-height="100%" fo:text-indent="0in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3.1528in" fo:margin-right="0in" fo:margin-top="0.0693in" fo:margin-bottom="0.0693in" loext:contextual-spacing="false" fo:line-height="100%" fo:text-indent="0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3.1528in" fo:margin-right="0in" fo:margin-top="0.0693in" fo:margin-bottom="0.0693in" loext:contextual-spacing="false" fo:line-height="100%" fo:text-indent="0in" style:auto-text-indent="false"/>
    </style:style>
    <style:style style:name="P7" style:family="paragraph" style:parent-style-name="Standard">
      <style:paragraph-properties fo:margin-top="0.1665in" fo:margin-bottom="0.1665in" loext:contextual-spacing="false" fo:line-height="100%"/>
    </style:style>
    <style:style style:name="P8" style:family="paragraph" style:parent-style-name="Standard">
      <style:paragraph-properties fo:margin-top="0.1665in" fo:margin-bottom="0.1665in" loext:contextual-spacing="false" fo:line-height="100%" fo:text-align="end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in" fo:margin-right="0in" fo:margin-top="0.0693in" fo:margin-bottom="0.0693in" loext:contextual-spacing="false" fo:line-height="100%" fo:text-indent="0in" style:auto-text-indent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ttre type – Déclaration tardive du sinistre</text:span></text:p>
      <text:p text:style-name="P1"><text:span text:style-name="T2">Modèle de courrier recommandé à adresser à votre assureur</text:span></text:p>
      <text:p text:style-name="P2"/>
      <text:p text:style-name="P1"><text:span text:style-name="T1">Prénom et nom<text:line-break/>Adresse<text:line-break/>Code postal - Ville</text:span></text:p>
      <text:p text:style-name="P4"/>
      <text:p text:style-name="P6"><text:span text:style-name="T1">Destinataire<text:line-break/></text:span><text:span text:style-name="T3">Adresse du destinataire<text:line-break/>Code postal <text:s/>- Ville</text:span></text:p>
      <text:p text:style-name="P6"><text:span text:style-name="T3">À (lieu), le (date)</text:span></text:p>
      <text:p text:style-name="P5"/>
      <text:p text:style-name="P7"><text:span text:style-name="T3">Madame, Monsieur,</text:span></text:p>
      <text:p text:style-name="P7"><text:span text:style-name="T3">Titulaire d’un contrat d’assurance habitation n°[votre numéro de contrat], j’ai déclaré par [e-mail / téléphone / espace client] en date du [date de déclaration] un sinistre survenu à mon domicile.</text:span></text:p>
      <text:p text:style-name="P7"><text:span text:style-name="T3">Par retour, vous m’avez indiqué que ce sinistre ne serait pas pris en charge en raison d’une déclaration tardive.</text:span></text:p>
      <text:p text:style-name="P7"><text:span text:style-name="T3">Je vous rappelle que selon l’article L. 113-2 du Code des assurances, une déchéance de garantie ne peut être opposée que si le retard vous a causé un préjudice. Or, sauf preuve contraire, aucune conséquence directe ne vous a été démontrée.</text:span></text:p>
      <text:p text:style-name="P7"><text:span text:style-name="T3">Je vous invite donc à m’indiquer les éléments précis justifiant ce refus ou, à défaut, à procéder au règlement des indemnités prévues par mon contrat.</text:span></text:p>
      <text:p text:style-name="P7"><text:span text:style-name="T3">Dans cette attente, je vous prie d’agréer, Madame, Monsieur, l’expression de mes salutations distinguées.</text:span></text:p>
      <text:p text:style-name="P8"><text:span text:style-name="T3">[Signature]</text:span></text:p>
      <text:p text:style-name="P9"/>
      <text:p text:style-name="P7"><text:span text:style-name="T4">Ajouter photos, factures, courriels… tout ce qui montre votre bonne foi est utile.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180" meta:character-count="1133" meta:non-whitespace-character-count="964"/>
    <meta:generator>LibreOfficeDev/6.0.5.2$Linux_X86_64 LibreOffice_project/</meta:generator>
  </office:meta>
</office:document-meta>
</file>