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top="0.0693in" fo:margin-bottom="0.0693in" loext:contextual-spacing="false" fo:line-height="115%"/>
    </style:style>
    <style:style style:name="P3" style:family="paragraph" style:parent-style-name="Standard">
      <style:paragraph-properties fo:margin-top="0.0693in" fo:margin-bottom="0.0693in" loext:contextual-spacing="false" fo:line-height="115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0693in" fo:margin-bottom="0.0693in" loext:contextual-spacing="false" fo:line-height="115%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15%" style:page-number="1"/>
    </style:style>
    <style:style style:name="P6" style:family="paragraph" style:parent-style-name="Standard">
      <style:paragraph-properties fo:margin-left="3.1528in" fo:margin-right="0in" fo:margin-top="0.0693in" fo:margin-bottom="0.0693in" loext:contextual-spacing="false" fo:line-height="115%" fo:text-indent="0in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3.1528in" fo:margin-right="0in" fo:margin-top="0.0693in" fo:margin-bottom="0.0693in" loext:contextual-spacing="false" fo:line-height="115%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3.1528in" fo:margin-right="0in" fo:margin-top="0.0693in" fo:margin-bottom="0.0693in" loext:contextual-spacing="false" fo:line-height="115%" fo:text-indent="0in" style:auto-text-indent="false"/>
    </style:style>
    <style:style style:name="P9" style:family="paragraph" style:parent-style-name="Standard">
      <style:paragraph-properties fo:margin-left="0in" fo:margin-right="0in" fo:margin-top="0.0693in" fo:margin-bottom="0.0693in" loext:contextual-spacing="false" fo:line-height="115%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ettre type – Déclaration de sinistre</text:span></text:p>
      <text:p text:style-name="P2"><text:span text:style-name="T2">Modèle de courrier recommandé à adresser à votre assureur</text:span></text:p>
      <text:p text:style-name="P3"/>
      <text:p text:style-name="P2"><text:span text:style-name="T1">Prénom et nom<text:line-break/>Police d’assurance n°[N° de contrat]<text:line-break/>Adresse<text:line-break/>Code postal - Ville</text:span></text:p>
      <text:p text:style-name="P6"/>
      <text:p text:style-name="P8"><text:span text:style-name="T1">Destinataire<text:line-break/></text:span><text:span text:style-name="T3">Adresse du destinataire<text:line-break/>Code postal <text:s/>- Ville</text:span></text:p>
      <text:p text:style-name="P8"><text:span text:style-name="T3">À (lieu), le (date)</text:span></text:p>
      <text:p text:style-name="P7"/>
      <text:p text:style-name="P4"/>
      <text:p text:style-name="P4"/>
      <text:p text:style-name="P4"/>
      <text:p text:style-name="P2"><text:span text:style-name="T3">Objet : Déclaration de sinistre automobile</text:span></text:p>
      <text:p text:style-name="P2"><text:span text:style-name="T3">Lettre recommandée avec accusé de réception</text:span></text:p>
      <text:p text:style-name="P4"/>
      <text:p text:style-name="P2"><text:span text:style-name="T3">Madame, Monsieur,</text:span></text:p>
      <text:p text:style-name="P2"><text:span text:style-name="T3">Je suis titulaire du contrat d’assurance auto n°[N° de contrat] concernant mon véhicule [Marque + Modèle], immatriculé [N° d’immatriculation]. Je vous informe par la présente qu’un sinistre est survenu le [Date et heure du sinistre].</text:span></text:p>
      <text:p text:style-name="P2"><text:span text:style-name="T3"><text:line-break/></text:span><text:span text:style-name="T1">Lieu du sinistre :</text:span></text:p>
      <text:p text:style-name="P2"><text:span text:style-name="T3">[Adresse précise du lieu de l’incident]</text:span></text:p>
      <text:p text:style-name="P4"/>
      <text:p text:style-name="P2"><text:span text:style-name="T1">Circonstances du sinistre :</text:span></text:p>
      <text:p text:style-name="P2"><text:span text:style-name="T3">[Description détaillée : position des véhicules, circulation, conditions, réglementation observée ou non, événements particuliers.]</text:span></text:p>
      <text:p text:style-name="P2"><text:span text:style-name="T3">[Indiquez les situations particulières : refus de constat, désaccord, fuite du tiers, présence de témoins avec identités.]</text:span></text:p>
      <text:p text:style-name="P4"/>
      <text:p text:style-name="P2"><text:span text:style-name="T1">Dommages constatés :</text:span></text:p>
      <text:p text:style-name="P2"><text:span text:style-name="T3">[Liste précise des dégâts observés sur le véhicule. Mentionnez si le véhicule est ou non en état de marche.]</text:span></text:p>
      <text:p text:style-name="P2"><text:soft-page-break/><text:span text:style-name="T1">Où se trouve le véhicule actuellement :</text:span></text:p>
      <text:p text:style-name="P2"><text:span text:style-name="T3">[Stationnement à domicile ou dans un garage, avec adresse et nom du professionnel si concerné.]</text:span></text:p>
      <text:p text:style-name="P4"/>
      <text:p text:style-name="P2"><text:span text:style-name="T3">Je joins à ce courrier les documents suivants : constat amiable, photos, témoignages, copie de procès-verbal ou dépôt de plainte le cas échéant.</text:span></text:p>
      <text:p text:style-name="P4"/>
      <text:p text:style-name="P2"><text:span text:style-name="T3">Je vous remercie par avance pour la prise en compte de cette déclaration et vous prie de bien vouloir engager la procédure d’indemnisation dans les meilleurs délais.</text:span></text:p>
      <text:p text:style-name="P4"/>
      <text:p text:style-name="P2"><text:span text:style-name="T3">Je reste à votre disposition pour toute information complémentaire.</text:span></text:p>
      <text:p text:style-name="P4"/>
      <text:p text:style-name="P2"><text:span text:style-name="T3">Veuillez recevoir, Madame, Monsieur, l’expression de mes salutations distinguées.</text:span></text:p>
      <text:p text:style-name="P4"/>
      <text:p text:style-name="P2"><text:span text:style-name="T3">[Prénom Nom]</text:span></text:p>
      <text:p text:style-name="P2"><text:span text:style-name="T3">[Signature]</text:span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248" meta:character-count="1663" meta:non-whitespace-character-count="1436"/>
    <meta:generator>LibreOfficeDev/6.0.5.2$Linux_X86_64 LibreOffice_project/</meta:generator>
  </office:meta>
</office:document-meta>
</file>