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loext:contextual-spacing="false" fo:line-height="100%"/>
    </style:style>
    <style:style style:name="P2" style:family="paragraph" style:parent-style-name="Standard">
      <style:paragraph-properties fo:margin-top="0.0693in" fo:margin-bottom="0.0693in" loext:contextual-spacing="false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.0693in" fo:margin-bottom="0.0693in" loext:contextual-spacing="false" fo:line-height="100%" style:page-number="1"/>
    </style:style>
    <style:style style:name="P4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</style:style>
    <style:style style:name="P7" style:family="paragraph" style:parent-style-name="Standard">
      <style:paragraph-properties fo:margin-top="0.1665in" fo:margin-bottom="0.1665in" loext:contextual-spacing="false" fo:line-height="100%"/>
    </style:style>
    <style:style style:name="P8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9" style:family="paragraph" style:parent-style-name="Standard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ttre type – Attestation d'hébergement</text:span></text:p>
      <text:p text:style-name="P2"/>
      <text:p text:style-name="P1"><text:span text:style-name="T1">Prénom et nom<text:line-break/>Adresse<text:line-break/>Code postal - Ville</text:span></text:p>
      <text:p text:style-name="P4"/>
      <text:p text:style-name="P6"><text:span text:style-name="T1">Destinataire<text:line-break/></text:span><text:span text:style-name="T2">Adresse du destinataire<text:line-break/>Code postal <text:s/>- Ville</text:span></text:p>
      <text:p text:style-name="P6"><text:span text:style-name="T2">À (lieu), le (date)</text:span></text:p>
      <text:p text:style-name="P5"/>
      <text:p text:style-name="P7"><text:span text:style-name="T2">Madame, Monsieur,</text:span></text:p>
      <text:p text:style-name="P7"><text:span text:style-name="T2">Je soussigné(e) [Prénom et nom de la personne qui héberge], né(e) le [Date de naissance] à [Ville de naissance], déclare sur l'honneur héberger à mon domicile [Prénom et nom de la personne hébergée], né(e) le [Date de naissance] à [Ville de naissance], depuis le [Date de début d'hébergement] à l'adresse suivante :</text:span></text:p>
      <text:p text:style-name="P7"><text:span text:style-name="T2">[Adresse]<text:line-break/>[Code postal et commune]</text:span></text:p>
      <text:p text:style-name="P7"><text:span text:style-name="T2">Dans cette attente, je vous prie d’agréer, Madame, Monsieur, l’expression de mes salutations distinguées.</text:span></text:p>
      <text:p text:style-name="P8"><text:span text:style-name="T2">[Prénom et nom de la personne qui héberge]<text:line-break/>[Signature]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06" meta:character-count="681" meta:non-whitespace-character-count="582"/>
    <meta:generator>LibreOfficeDev/6.0.5.2$Linux_X86_64 LibreOffice_project/</meta:generator>
  </office:meta>
</office:document-meta>
</file>